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1">15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8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7">Натријум хипохлорит мин.концентрације 120мг/мл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19"/>
      <text:p text:style-name="P20"><text:span text:style-name="T17">6. Гарантни период: </text:span><text:span text:style-name="T20">по понуди понуђача</text:span><text:span text:style-name="T17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22</text:span><text:span text:style-name="T19">.12.2025</text:span> до <text:span text:style-name="T22">1</text:span><text:span text:style-name="T19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208636163425593739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15T13:55:17.27</dc:date>
    <meta:print-date>2023-06-01T11:36:00</meta:print-date>
    <meta:editing-cycles>229</meta:editing-cycles>
    <meta:editing-duration>PT6H19M2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508"/>
  </office:meta>
</office:document-meta>
</file>